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1</text:p>
          </table:table-cell>
          <table:table-cell table:number-columns-repeated="4" table:style-name="ce10"/>
          <table:table-cell office:value-type="string" table:style-name="ce12">
            <text:p>3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7" table:style-name="ce17">
            <text:p>7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8:29</text:p>
          </table:table-cell>
          <table:covered-table-cell/>
          <table:table-cell office:value-type="float" office:value="621264.96" table:style-name="ce20">
            <text:p>621264,9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70004:187</text:p>
          </table:table-cell>
          <table:covered-table-cell/>
          <table:table-cell office:value-type="float" office:value="3094" table:style-name="ce20">
            <text:p>3094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300:13</text:p>
          </table:table-cell>
          <table:covered-table-cell/>
          <table:table-cell office:value-type="float" office:value="143914.68" table:style-name="ce20">
            <text:p>143914,6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300:46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11:186</text:p>
          </table:table-cell>
          <table:covered-table-cell/>
          <table:table-cell office:value-type="float" office:value="2554667.79" table:style-name="ce20">
            <text:p>2554667,7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4:289</text:p>
          </table:table-cell>
          <table:covered-table-cell/>
          <table:table-cell office:value-type="float" office:value="185424.8" table:style-name="ce20">
            <text:p>185424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29:387</text:p>
          </table:table-cell>
          <table:covered-table-cell/>
          <table:table-cell office:value-type="float" office:value="113450.7" table:style-name="ce20">
            <text:p>113450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100013:264</text:p>
          </table:table-cell>
          <table:covered-table-cell/>
          <table:table-cell office:value-type="float" office:value="228585" table:style-name="ce20">
            <text:p>22858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03:425</text:p>
          </table:table-cell>
          <table:covered-table-cell/>
          <table:table-cell office:value-type="float" office:value="556140" table:style-name="ce20">
            <text:p>5561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88:190</text:p>
          </table:table-cell>
          <table:covered-table-cell/>
          <table:table-cell office:value-type="float" office:value="435050" table:style-name="ce20">
            <text:p>43505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1:807</text:p>
          </table:table-cell>
          <table:covered-table-cell/>
          <table:table-cell office:value-type="float" office:value="110806.19" table:style-name="ce20">
            <text:p>110806,1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900002:465</text:p>
          </table:table-cell>
          <table:covered-table-cell/>
          <table:table-cell office:value-type="float" office:value="61240" table:style-name="ce20">
            <text:p>612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900002:466</text:p>
          </table:table-cell>
          <table:covered-table-cell/>
          <table:table-cell office:value-type="float" office:value="61240" table:style-name="ce20">
            <text:p>612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686</text:p>
          </table:table-cell>
          <table:covered-table-cell/>
          <table:table-cell office:value-type="float" office:value="261905.94" table:style-name="ce20">
            <text:p>261905,9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8:786</text:p>
          </table:table-cell>
          <table:covered-table-cell/>
          <table:table-cell office:value-type="float" office:value="227919" table:style-name="ce20">
            <text:p>227919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300002:3</text:p>
          </table:table-cell>
          <table:covered-table-cell/>
          <table:table-cell office:value-type="float" office:value="78547.59" table:style-name="ce20">
            <text:p>78547,59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5:1</text:p>
          </table:table-cell>
          <table:covered-table-cell/>
          <table:table-cell office:value-type="float" office:value="173511.5" table:style-name="ce20">
            <text:p>173511,5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200009:695</text:p>
          </table:table-cell>
          <table:covered-table-cell/>
          <table:table-cell office:value-type="float" office:value="958716" table:style-name="ce20">
            <text:p>958716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2900003:186</text:p>
          </table:table-cell>
          <table:covered-table-cell/>
          <table:table-cell office:value-type="float" office:value="11971000" table:style-name="ce20">
            <text:p>1197100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15:1771</text:p>
          </table:table-cell>
          <table:covered-table-cell/>
          <table:table-cell office:value-type="float" office:value="46594.8" table:style-name="ce20">
            <text:p>46594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40001:592</text:p>
          </table:table-cell>
          <table:covered-table-cell/>
          <table:table-cell office:value-type="float" office:value="301941.21999999997" table:style-name="ce20">
            <text:p>301941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40007:196</text:p>
          </table:table-cell>
          <table:covered-table-cell/>
          <table:table-cell office:value-type="float" office:value="554747.80000000005" table:style-name="ce20">
            <text:p>554747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000008:766</text:p>
          </table:table-cell>
          <table:covered-table-cell/>
          <table:table-cell office:value-type="float" office:value="20015.099999999999" table:style-name="ce20">
            <text:p>20015,1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197</text:p>
          </table:table-cell>
          <table:covered-table-cell/>
          <table:table-cell office:value-type="float" office:value="1099485.6599999999" table:style-name="ce20">
            <text:p>1099485,6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9:584</text:p>
          </table:table-cell>
          <table:covered-table-cell/>
          <table:table-cell office:value-type="float" office:value="648900.44999999995" table:style-name="ce20">
            <text:p>648900,4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9:585</text:p>
          </table:table-cell>
          <table:covered-table-cell/>
          <table:table-cell office:value-type="float" office:value="175224.97" table:style-name="ce20">
            <text:p>175224,9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9:4</text:p>
          </table:table-cell>
          <table:covered-table-cell/>
          <table:table-cell office:value-type="float" office:value="582044.04" table:style-name="ce20">
            <text:p>582044,0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279</text:p>
          </table:table-cell>
          <table:covered-table-cell/>
          <table:table-cell office:value-type="float" office:value="332122.7" table:style-name="ce20">
            <text:p>332122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4:280</text:p>
          </table:table-cell>
          <table:covered-table-cell/>
          <table:table-cell office:value-type="float" office:value="328473" table:style-name="ce20">
            <text:p>328473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4:281</text:p>
          </table:table-cell>
          <table:covered-table-cell/>
          <table:table-cell office:value-type="float" office:value="328473" table:style-name="ce20">
            <text:p>328473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30:567</text:p>
          </table:table-cell>
          <table:covered-table-cell/>
          <table:table-cell office:value-type="float" office:value="439338.06" table:style-name="ce20">
            <text:p>439338,0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4989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4990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26:385</text:p>
          </table:table-cell>
          <table:covered-table-cell/>
          <table:table-cell office:value-type="float" office:value="106905.87" table:style-name="ce20">
            <text:p>106905,8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26:386</text:p>
          </table:table-cell>
          <table:covered-table-cell/>
          <table:table-cell office:value-type="float" office:value="258488.82" table:style-name="ce20">
            <text:p>258488,8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26:387</text:p>
          </table:table-cell>
          <table:covered-table-cell/>
          <table:table-cell office:value-type="float" office:value="123925.71" table:style-name="ce20">
            <text:p>123925,71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001026:388</text:p>
          </table:table-cell>
          <table:covered-table-cell/>
          <table:table-cell office:value-type="float" office:value="239341.5" table:style-name="ce20">
            <text:p>239341,5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05:299</text:p>
          </table:table-cell>
          <table:covered-table-cell/>
          <table:table-cell office:value-type="float" office:value="263533.76" table:style-name="ce20">
            <text:p>263533,7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000000:5096</text:p>
          </table:table-cell>
          <table:covered-table-cell/>
          <table:table-cell office:value-type="float" office:value="1884969.26" table:style-name="ce20">
            <text:p>1884969,2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04:4</text:p>
          </table:table-cell>
          <table:covered-table-cell/>
          <table:table-cell office:value-type="float" office:value="1050121.96" table:style-name="ce20">
            <text:p>1050121,9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081</text:p>
          </table:table-cell>
          <table:covered-table-cell/>
          <table:table-cell office:value-type="float" office:value="111888.3" table:style-name="ce20">
            <text:p>111888,3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082</text:p>
          </table:table-cell>
          <table:covered-table-cell/>
          <table:table-cell office:value-type="float" office:value="442585.35" table:style-name="ce20">
            <text:p>442585,3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01:55</text:p>
          </table:table-cell>
          <table:covered-table-cell/>
          <table:table-cell office:value-type="float" office:value="330248.88" table:style-name="ce20">
            <text:p>330248,8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42:1010</text:p>
          </table:table-cell>
          <table:covered-table-cell/>
          <table:table-cell office:value-type="float" office:value="1848757.22" table:style-name="ce20">
            <text:p>1848757,2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000006:334</text:p>
          </table:table-cell>
          <table:covered-table-cell/>
          <table:table-cell office:value-type="float" office:value="482164.65" table:style-name="ce20">
            <text:p>482164,6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700002:8</text:p>
          </table:table-cell>
          <table:covered-table-cell/>
          <table:table-cell office:value-type="float" office:value="3262535.64" table:style-name="ce20">
            <text:p>3262535,6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532</text:p>
          </table:table-cell>
          <table:covered-table-cell/>
          <table:table-cell office:value-type="float" office:value="147319.70000000001" table:style-name="ce20">
            <text:p>147319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533</text:p>
          </table:table-cell>
          <table:covered-table-cell/>
          <table:table-cell office:value-type="float" office:value="140533.79999999999" table:style-name="ce20">
            <text:p>140533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9540</text:p>
          </table:table-cell>
          <table:covered-table-cell/>
          <table:table-cell office:value-type="float" office:value="296570" table:style-name="ce20">
            <text:p>29657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9541</text:p>
          </table:table-cell>
          <table:covered-table-cell/>
          <table:table-cell office:value-type="float" office:value="296570" table:style-name="ce20">
            <text:p>29657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542</text:p>
          </table:table-cell>
          <table:covered-table-cell/>
          <table:table-cell office:value-type="float" office:value="296570" table:style-name="ce20">
            <text:p>29657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629:202</text:p>
          </table:table-cell>
          <table:covered-table-cell/>
          <table:table-cell office:value-type="float" office:value="218482.56" table:style-name="ce20">
            <text:p>218482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629:203</text:p>
          </table:table-cell>
          <table:covered-table-cell/>
          <table:table-cell office:value-type="float" office:value="143607" table:style-name="ce20">
            <text:p>143607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630001:204</text:p>
          </table:table-cell>
          <table:covered-table-cell/>
          <table:table-cell office:value-type="float" office:value="139903.01999999999" table:style-name="ce20">
            <text:p>139903,0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630002:268</text:p>
          </table:table-cell>
          <table:covered-table-cell/>
          <table:table-cell office:value-type="float" office:value="145935" table:style-name="ce20">
            <text:p>14593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630002:269</text:p>
          </table:table-cell>
          <table:covered-table-cell/>
          <table:table-cell office:value-type="float" office:value="145935" table:style-name="ce20">
            <text:p>14593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60023:263</text:p>
          </table:table-cell>
          <table:covered-table-cell/>
          <table:table-cell office:value-type="float" office:value="59173.8" table:style-name="ce20">
            <text:p>59173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500005:182</text:p>
          </table:table-cell>
          <table:covered-table-cell/>
          <table:table-cell office:value-type="float" office:value="9850" table:style-name="ce20">
            <text:p>985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5000001:183</text:p>
          </table:table-cell>
          <table:covered-table-cell/>
          <table:table-cell office:value-type="float" office:value="559860" table:style-name="ce20">
            <text:p>55986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700009:877</text:p>
          </table:table-cell>
          <table:covered-table-cell/>
          <table:table-cell office:value-type="float" office:value="576175" table:style-name="ce20">
            <text:p>57617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4700002:230</text:p>
          </table:table-cell>
          <table:covered-table-cell/>
          <table:table-cell office:value-type="float" office:value="91260" table:style-name="ce20">
            <text:p>9126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2937</text:p>
          </table:table-cell>
          <table:covered-table-cell/>
          <table:table-cell office:value-type="float" office:value="55062936.899999999" table:style-name="ce20">
            <text:p>55062936,9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2939</text:p>
          </table:table-cell>
          <table:covered-table-cell/>
          <table:table-cell office:value-type="float" office:value="14096.48" table:style-name="ce20">
            <text:p>14096,4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7022:269</text:p>
          </table:table-cell>
          <table:covered-table-cell/>
          <table:table-cell office:value-type="float" office:value="1183439.1399999999" table:style-name="ce20">
            <text:p>1183439,1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7058:247</text:p>
          </table:table-cell>
          <table:covered-table-cell/>
          <table:table-cell office:value-type="float" office:value="654085.9" table:style-name="ce20">
            <text:p>654085,9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58:248</text:p>
          </table:table-cell>
          <table:covered-table-cell/>
          <table:table-cell office:value-type="float" office:value="574987.14" table:style-name="ce20">
            <text:p>574987,1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8007:155</text:p>
          </table:table-cell>
          <table:covered-table-cell/>
          <table:table-cell office:value-type="float" office:value="327672" table:style-name="ce20">
            <text:p>32767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8017:585</text:p>
          </table:table-cell>
          <table:covered-table-cell/>
          <table:table-cell office:value-type="float" office:value="323658" table:style-name="ce20">
            <text:p>323658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8001:5</text:p>
          </table:table-cell>
          <table:covered-table-cell/>
          <table:table-cell office:value-type="float" office:value="473378" table:style-name="ce20">
            <text:p>473378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10011:1105</text:p>
          </table:table-cell>
          <table:covered-table-cell/>
          <table:table-cell office:value-type="float" office:value="7706466.4000000004" table:style-name="ce20">
            <text:p>7706466,4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10011:1106</text:p>
          </table:table-cell>
          <table:covered-table-cell/>
          <table:table-cell office:value-type="float" office:value="18337269.600000001" table:style-name="ce20">
            <text:p>18337269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42025:29</text:p>
          </table:table-cell>
          <table:covered-table-cell/>
          <table:table-cell office:value-type="float" office:value="208470" table:style-name="ce20">
            <text:p>20847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08:715</text:p>
          </table:table-cell>
          <table:covered-table-cell/>
          <table:table-cell office:value-type="float" office:value="1110423.6000000001" table:style-name="ce20">
            <text:p>1110423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08:716</text:p>
          </table:table-cell>
          <table:covered-table-cell/>
          <table:table-cell office:value-type="float" office:value="1110404.1000000001" table:style-name="ce20">
            <text:p>1110404,1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1026:220</text:p>
          </table:table-cell>
          <table:covered-table-cell/>
          <table:table-cell office:value-type="float" office:value="488607" table:style-name="ce20">
            <text:p>488607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1026:221</text:p>
          </table:table-cell>
          <table:covered-table-cell/>
          <table:table-cell office:value-type="float" office:value="814815" table:style-name="ce20">
            <text:p>81481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26020:7</text:p>
          </table:table-cell>
          <table:covered-table-cell/>
          <table:table-cell office:value-type="float" office:value="374310.44" table:style-name="ce20">
            <text:p>374310,4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7005:395</text:p>
          </table:table-cell>
          <table:covered-table-cell/>
          <table:table-cell office:value-type="float" office:value="1609873.2" table:style-name="ce22">
            <text:p>1609873,2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3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7005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3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4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4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4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4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4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4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4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4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4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5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5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5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5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5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5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5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5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5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5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5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5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5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5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5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5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4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4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7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7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2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30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3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3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3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3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3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3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3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3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3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3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3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3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3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3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3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3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3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31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4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5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6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1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5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5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9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1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1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2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2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2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2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5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5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5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5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5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5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53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53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5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5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5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53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5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53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6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6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6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6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6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6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6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6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67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67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6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67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6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6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6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4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9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1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5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9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5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53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5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2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7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4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4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4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4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4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4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4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4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4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00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00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001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1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1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16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23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5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6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9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9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9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9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9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9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9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9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9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9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9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9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9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9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9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9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9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9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9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9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9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6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8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4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4001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4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4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4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4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4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4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4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4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4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4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4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4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5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5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5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5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5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5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8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9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1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21">
            <text:p>707</text:p>
          </table:table-cell>
          <table:table-cell office:value-type="string" table:number-columns-spanned="3" table:number-rows-spanned="1" table:style-name="ce2">
            <text:p>36:34:0525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B3A49D57FE3AF64356BC1832727FBE8C5580416AAE4EFA9AF79F8A65B7B65E216093CF439410F52D33E7EB7D4AE9256FE5B4698C41C41155C79A97ABD298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09-30T05:40:10Z</meta:creation-date>
    <dc:date>2022-09-30T05:40:11Z</dc:date>
  </office:meta>
</office:document-meta>
</file>